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office:automatic-styles>
  <office:body>
    <office:text>
      <text:p text:style-name="new_page_staatscourant"/>
      <text:p text:style-name="single-kop-titel">Gemeente Dinkelland - Ontwerpbesluit omgevingsvergunning - Denekamp, Brookhaasweg 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omgevingsvergunning te verlenen.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Denekamp, Brookhaasweg 20</text:p>
                  </table:table-cell>
                  <table:table-cell table:style-name="entry" table:number-rows-spanned="1" table:number-columns-spanned="1">
                    <text:p text:style-name="table_al">het intern wijzigen van een agrarisch bedrijf; stalsysteem wordt gewijzigd en dieraantallen wijzigen</text:p>
                  </table:table-cell>
                </table:table-row>
              </table:table>
              <text:p text:style-name="table_bottom"/>
            </text:section>
            <text:p text:style-name="common-al"/>
            <text:p text:style-name="common-al">De uitgebreide voorbereidingsprocedure van paragraaf 3.3 van de Wet algemene bepalingen omgevingsrecht (Wabo) is van toepassing. Daarom is nu eerst een ontwerpvergunning opgesteld. Dit ontwerp ligt met de bijbehorende stukken gedurende 6 weken ter inzage in het gemeentehuis Die termijn van 6 weken gaat in op de dag na de datum van deze publicatie. Als u de stukken wilt inzien, verzoeken wij u om daarvoor eerst telefonisch een afspraak te maken.</text:p>
            <text:p text:style-name="common-al"/>
            <text:p text:style-name="common-al">Tijdens de termijn van terinzagelegging kan iedereen mondeling of schriftelijk zienswijzen naar voren brengen bij het college van burgemeester en wethouders. Wie nalaat om tijdig een zienswijze in te brengen, kan later niet alsnog beroep instellen als het definitieve besluit is genomen. </text:p>
            <text:p text:style-name="common-al">- </text:p>
            <text:p text:style-name="last-al">- </text:p>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71737</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737</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737</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besluit omgevingsvergunning - Denekamp, Brookhaasweg 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1737</meta:user-defined>
    <meta:user-defined meta:name="OVERHEIDop.GmbID/DC.identifier">gmb-2016-17173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91PG 20</meta:user-defined>
    <meta:user-defined meta:name="OVERHEIDop.woonplaats">Denekamp</meta:user-defined>
    <meta:user-defined meta:name="OVERHEIDop.straatnaam">Brookhaasweg</meta:user-defined>
    <meta:user-defined meta:name="OVERHEID.Gemeente/OVERHEID.authority">Dinkelland</meta:user-defined>
    <meta:user-defined meta:name="OVERHEID.Gemeente/DCTERMS.publisher">Dinkelland</meta:user-defined>
    <meta:user-defined meta:name="OVERHEIDgvop.Informatietype/DC.type">Beschikkingen | afhandeling</meta:user-defined>
    <meta:user-defined meta:name="OVERHEID.EPSG28992/DC.spatial">262997 492684</meta:user-defined>
    <meta:user-defined meta:name="OVERHEIDop.versieInformatie"/>
  </office:meta>
</office:document-meta>
</file>