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w York Pizza Doetinchem, exploitatievergunning voor het horecabedrijf aan de Terborgseweg 31 A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exploitatievergunning verleend aan New York Pizza Doetinchem voor het exploiteren van een horecabedrijf in het pand Terborgseweg 31 A in Doetinchem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1731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731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731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w York Pizza Doetinchem, exploitatievergunning voor het horecabedrijf aan de Terborgseweg 31 A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1731</meta:user-defined>
    <meta:user-defined meta:name="OVERHEIDop.GmbID/DC.identifier">gmb-2016-171731</meta:user-defined>
    <meta:user-defined meta:name="OVERHEID.TaxonomieBeleidsagenda/OVERHEID.category">Openbare orde en veiligheid | Organisatie en beleid</meta:user-defined>
    <meta:user-defined meta:name="OVERHEIDop.referentienummer">1168496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GM 31a</meta:user-defined>
    <meta:user-defined meta:name="OVERHEIDop.woonplaats">Doetinchem</meta:user-defined>
    <meta:user-defined meta:name="OVERHEIDop.straatnaam">Terborg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336 441751</meta:user-defined>
    <meta:user-defined meta:name="OVERHEIDop.versieInformatie"/>
  </office:meta>
</office:document-meta>
</file>