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uimte nabij Irenestraat 40: Nieuwe aanvraag omgevingsvergunning, kappen van 1 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nabij Irenestraat 40, kappen van 1 iep, ZAAK168183, ontvangen op 05-12-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1727</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7</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27</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ruimte nabij Irenestraat 40: Nieuwe aanvraag omgevingsvergunning, kappen van 1 iep,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727</meta:user-defined>
    <meta:user-defined meta:name="OVERHEIDop.GmbID/DC.identifier">gmb-2016-1717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CW 40</meta:user-defined>
    <meta:user-defined meta:name="OVERHEIDop.woonplaats">Wageningen</meta:user-defined>
    <meta:user-defined meta:name="OVERHEIDop.straatnaam">Irene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814 442492</meta:user-defined>
    <meta:user-defined meta:name="OVERHEIDop.versieInformatie"/>
  </office:meta>
</office:document-meta>
</file>