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Gruttoweide 207, Gruttoweide 183, Van Eckstraat 111, Meidoornplantsoen hoek Kamperfoelielaan, Meidoornplantsoen hoek Goudenregenstraat, Hollandseweg 2, Belmontelaan hoek Ritzema Boweg, Belmontelaan hoek Sprengerlaan en Laantje van Jetses 21:  Nieuwe aanvraag omgevingsvergunning, kappen van 2 berken, 1 haagbeuk, 1 lijsterbes, 1 paardenkastanje, 2 prunussen en 2 hazelaa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Gruttoweide 207, Gruttoweide 183, Van Eckstraat 111, Meidoornplantsoen hoek Kamperfoelielaan, Meidoornplantsoen hoek Goudenregenstraat, Hollandseweg 2, Belmontelaan hoek Ritzema Boweg, Belmontelaan hoek Sprengerlaan en Laantje van Jetses 21, kappen van 2 berken, 1 haagbeuk, 1 lijsterbes, 1 paardenkastanje, 2 prunussen en 2 hazelaars, ZAAK168185, ontvangen op 05-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17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Gruttoweide 207, Gruttoweide 183, Van Eckstraat 111, Meidoornplantsoen hoek Kamperfoelielaan, Meidoornplantsoen hoek Goudenregenstraat, Hollandseweg 2, Belmontelaan hoek Ritzema Boweg, Belmontelaan hoek Sprengerlaan en Laantje van Jetses 21:  Nieuwe aanvraag omgevingsvergunning, kappen van 2 berken, 1 haagbeuk, 1 lijsterbes, 1 paardenkastanje, 2 prunussen en 2 hazelaar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19</meta:user-defined>
    <meta:user-defined meta:name="OVERHEIDop.GmbID/DC.identifier">gmb-2016-1717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BG 207</meta:user-defined>
    <meta:user-defined meta:name="OVERHEIDop.woonplaats">Wageningen</meta:user-defined>
    <meta:user-defined meta:name="OVERHEIDop.straatnaam">Gruttoweide</meta:user-defined>
    <meta:user-defined meta:name="OVERHEID.PostcodeHuisnummer/OVERHEIDop.postcodeHuisnummer">6708BG 179</meta:user-defined>
    <meta:user-defined meta:name="OVERHEID.PostcodeHuisnummer/OVERHEIDop.postcodeHuisnummer">6707DM 111</meta:user-defined>
    <meta:user-defined meta:name="OVERHEIDop.straatnaam">Van Eckstraat</meta:user-defined>
    <meta:user-defined meta:name="OVERHEID.PostcodeHuisnummer/OVERHEIDop.postcodeHuisnummer">6703GA 17</meta:user-defined>
    <meta:user-defined meta:name="OVERHEIDop.straatnaam">Sprengerlaan</meta:user-defined>
    <meta:user-defined meta:name="OVERHEID.PostcodeHuisnummer/OVERHEIDop.postcodeHuisnummer">6703EZ 1 ii</meta:user-defined>
    <meta:user-defined meta:name="OVERHEID.PostcodeHuisnummer/OVERHEIDop.postcodeHuisnummer">6706KP 2</meta:user-defined>
    <meta:user-defined meta:name="OVERHEIDop.straatnaam">Hollandseweg</meta:user-defined>
    <meta:user-defined meta:name="OVERHEID.PostcodeHuisnummer/OVERHEIDop.postcodeHuisnummer">6706DD 38</meta:user-defined>
    <meta:user-defined meta:name="OVERHEIDop.straatnaam">Meidoornplantsoen</meta:user-defined>
    <meta:user-defined meta:name="OVERHEID.PostcodeHuisnummer/OVERHEIDop.postcodeHuisnummer">6706DC 8</meta:user-defined>
    <meta:user-defined meta:name="OVERHEID.PostcodeHuisnummer/OVERHEIDop.postcodeHuisnummer">6708SH 21</meta:user-defined>
    <meta:user-defined meta:name="OVERHEIDop.straatnaam">Laantje van Jetses</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382 443370</meta:user-defined>
    <meta:user-defined meta:name="OVERHEID.EPSG28992/DC.spatial">173315 443326</meta:user-defined>
    <meta:user-defined meta:name="OVERHEID.EPSG28992/DC.spatial">173652 442649</meta:user-defined>
    <meta:user-defined meta:name="OVERHEID.EPSG28992/DC.spatial">175790 442552</meta:user-defined>
    <meta:user-defined meta:name="OVERHEID.EPSG28992/DC.spatial">175750 442455</meta:user-defined>
    <meta:user-defined meta:name="OVERHEID.EPSG28992/DC.spatial">174634 443520</meta:user-defined>
    <meta:user-defined meta:name="OVERHEID.EPSG28992/DC.spatial">175156 442760</meta:user-defined>
    <meta:user-defined meta:name="OVERHEID.EPSG28992/DC.spatial">174903 442715</meta:user-defined>
    <meta:user-defined meta:name="OVERHEID.EPSG28992/DC.spatial">172622 443457</meta:user-defined>
    <meta:user-defined meta:name="OVERHEIDop.versieInformatie"/>
  </office:meta>
</office:document-meta>
</file>