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bouwing achteraanbouw, Stationsplein 2, 6245 AE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verbouwen van de achteraanbouw en het doorbreken van een muur in de keuken van het pand, gelegen <text:span text:style-name="nadrukvet">Stationsplein 2, 6245 AE  Eijsden</text:span><text:span text:style-name="nadrukvet"/>(ontvangen 5 december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7 decem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71710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710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710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bouwing achteraanbouw, Stationsplein 2, 6245 AE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710</meta:user-defined>
    <meta:user-defined meta:name="OVERHEIDop.GmbID/DC.identifier">gmb-2016-171710</meta:user-defined>
    <meta:user-defined meta:name="OVERHEID.TaxonomieBeleidsagenda/OVERHEID.category">Ruimte en infrastructuur | Organisatie en beleid</meta:user-defined>
    <meta:user-defined meta:name="OVERHEIDop.referentienummer">Z-HZ_WABO-2016-003600</meta:user-defined>
    <meta:user-defined meta:name="DCTERMS.abstract">het verbouwen van de achteraanbouw en het doorbreken van een muur in de keuken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AM 16</meta:user-defined>
    <meta:user-defined meta:name="OVERHEIDop.woonplaats">Eijsden</meta:user-defined>
    <meta:user-defined meta:name="OVERHEIDop.straatnaam">Caestert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7704 309265</meta:user-defined>
    <meta:user-defined meta:name="OVERHEIDop.versieInformatie"/>
  </office:meta>
</office:document-meta>
</file>