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verbouwen van het WML-kantoor, Röntgenweg 11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verbouwen van het WML-kantoor</text:p>
                <text:p text:style-name="al">Locatie: Röntgenweg 11 te Echt</text:p>
                <text:p text:style-name="al">Datum besluit: 24 november 2016</text:p>
                <text:p text:style-name="al">Door dit besluit is de nieuwe uiterste beslistermijn: 9 januari 2017</text:p>
              </text:list-item>
            </text:list>
            <text:p text:style-name="common-al"/>
            <text:p text:style-name="last-al">Echt-Susteren, 8 december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71708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708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708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verbouwen van het WML-kantoor, Röntgenweg 11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1708</meta:user-defined>
    <meta:user-defined meta:name="OVERHEIDop.GmbID/DC.identifier">gmb-2016-1717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1XD 11</meta:user-defined>
    <meta:user-defined meta:name="OVERHEIDop.woonplaats">Echt</meta:user-defined>
    <meta:user-defined meta:name="OVERHEIDop.straatnaam">Röntgenweg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9689 347549</meta:user-defined>
    <meta:user-defined meta:name="OVERHEIDop.versieInformatie"/>
  </office:meta>
</office:document-meta>
</file>