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poort, Bij de Molen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poort</text:p>
                <text:p text:style-name="al">Locatie: Bij de Molen 2 te Susteren</text:p>
                <text:p text:style-name="al">Datum besluit: 24 november 2016</text:p>
                <text:p text:style-name="al">Door dit besluit is de nieuwe uiterste beslistermijn: 11 januari 2017</text:p>
              </text:list-item>
            </text:list>
            <text:p text:style-name="common-al"/>
            <text:p text:style-name="last-al">Echt-Susteren, 8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170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0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0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poort, Bij de Molen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703</meta:user-defined>
    <meta:user-defined meta:name="OVERHEIDop.GmbID/DC.identifier">gmb-2016-171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JR 2</meta:user-defined>
    <meta:user-defined meta:name="OVERHEIDop.woonplaats">Susteren</meta:user-defined>
    <meta:user-defined meta:name="OVERHEIDop.straatnaam">Bij de mole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6847 342746</meta:user-defined>
    <meta:user-defined meta:name="OVERHEIDop.versieInformatie"/>
  </office:meta>
</office:document-meta>
</file>