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IENKE VAN HICHTUMWEG 7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Nienke van Hichtumweg 7 A te Heerenveen  (indieningsdatum 13-10-2016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7170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0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0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NIENKE VAN HICHTUMWEG 7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701</meta:user-defined>
    <meta:user-defined meta:name="OVERHEIDop.GmbID/DC.identifier">gmb-2016-171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SJ 21</meta:user-defined>
    <meta:user-defined meta:name="OVERHEIDop.woonplaats">Heerenveen</meta:user-defined>
    <meta:user-defined meta:name="OVERHEIDop.straatnaam">Nienke van Hichtum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712 553317</meta:user-defined>
    <meta:user-defined meta:name="OVERHEIDop.versieInformatie"/>
  </office:meta>
</office:document-meta>
</file>