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wijzigen van de voorgevel op de locatie Grote Sloot 434, 1751 LM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6-0014</text:p>
            <text:p text:style-name="common-al">Verzonden: 11 febr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7170</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70</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70</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wijzigen van de voorgevel op de locatie Grote Sloot 434, 1751 LM in Schager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170</meta:user-defined>
    <meta:user-defined meta:name="OVERHEIDop.GmbID/DC.identifier">gmb-2016-171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1LC 343</meta:user-defined>
    <meta:user-defined meta:name="OVERHEIDop.woonplaats">Schagerbrug</meta:user-defined>
    <meta:user-defined meta:name="OVERHEIDop.straatnaam">Grote Sloo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586 535157</meta:user-defined>
    <meta:user-defined meta:name="OVERHEIDop.versieInformatie"/>
  </office:meta>
</office:document-meta>
</file>