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vrijstaande woning, Op de Pas 1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Op de Pas 13</text:span>, voor het bouwen van een vrijstaande woning, datum ontvangst 30 nov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8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71689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8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8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vrijstaande woning, Op de Pas 13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689</meta:user-defined>
    <meta:user-defined meta:name="OVERHEIDop.GmbID/DC.identifier">gmb-2016-171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</meta:user-defined>
    <meta:user-defined meta:name="OVERHEIDop.woonplaats">Susteren</meta:user-defined>
    <meta:user-defined meta:name="OVERHEIDop.straatnaam">Op de Pas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345 341349</meta:user-defined>
    <meta:user-defined meta:name="OVERHEIDop.versieInformatie"/>
  </office:meta>
</office:document-meta>
</file>