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ten van een praktijk aan huis, Oude Rijksweg Noord 1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Oude Rijksweg Noord 18</text:span>, voor het starten van een praktijk aan huis, datum ontvangst 27 nov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8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71687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8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8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rten van een praktijk aan huis, Oude Rijksweg Noord 18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687</meta:user-defined>
    <meta:user-defined meta:name="OVERHEIDop.GmbID/DC.identifier">gmb-2016-171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JD 18</meta:user-defined>
    <meta:user-defined meta:name="OVERHEIDop.woonplaats">Susteren</meta:user-defined>
    <meta:user-defined meta:name="OVERHEIDop.straatnaam">Oude Rijksweg Noord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879 342039</meta:user-defined>
    <meta:user-defined meta:name="OVERHEIDop.versieInformatie"/>
  </office:meta>
</office:document-meta>
</file>