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upermarkt, winkelruimtes en 12 bovenwoningen, Willibrordusstraat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Willibrordusstraat</text:span>, voor het bouwen van een supermarkt, winkelruimtes en 12 bovenwoningen, datum ontvangst 25 nov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8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71682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8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8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upermarkt, winkelruimtes en 12 bovenwoningen, Willibrordusstraat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682</meta:user-defined>
    <meta:user-defined meta:name="OVERHEIDop.GmbID/DC.identifier">gmb-2016-171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GS 5</meta:user-defined>
    <meta:user-defined meta:name="OVERHEIDop.woonplaats">Susteren</meta:user-defined>
    <meta:user-defined meta:name="OVERHEIDop.straatnaam">Willibrordus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690 341625</meta:user-defined>
    <meta:user-defined meta:name="OVERHEIDop.versieInformatie"/>
  </office:meta>
</office:document-meta>
</file>