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kappen</text:p>
            <text:p text:style-name="common-al"/>
            <text:p text:style-name="common-al">Een omgevingsvergunning is aangevraagd voor het kappen van 2 bomen, Zandstraat 152, 6658 CZ, in Beneden-Leeuwen (29-01-2016)</text:p>
            <text:p text:style-name="common-al"/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68</meta:user-defined>
    <meta:user-defined meta:name="OVERHEIDop.GmbID/DC.identifier">gmb-2016-17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P 81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814 432628</meta:user-defined>
    <meta:user-defined meta:name="OVERHEID.EPSG28992/DC.spatial">163814 432628</meta:user-defined>
    <meta:user-defined meta:name="OVERHEIDop.versieInformatie"/>
  </office:meta>
</office:document-meta>
</file>