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het bedrijf, Swaantjesweg 1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waantjesweg 16</text:span>, voor het veranderen van het bedrijf, datum ontvangst 29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8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167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7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7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het bedrijf, Swaantjesweg 1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679</meta:user-defined>
    <meta:user-defined meta:name="OVERHEIDop.GmbID/DC.identifier">gmb-2016-171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XN 16</meta:user-defined>
    <meta:user-defined meta:name="OVERHEIDop.woonplaats">Echt</meta:user-defined>
    <meta:user-defined meta:name="OVERHEIDop.straatnaam">Swaantjes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650 348605</meta:user-defined>
    <meta:user-defined meta:name="OVERHEIDop.versieInformatie"/>
  </office:meta>
</office:document-meta>
</file>