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ra, kadastraal Anjum, sectie G, nummer 632, aanleg van een ovonde in de provinciale weg N361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773 OLO nummer: 2671863</text:p>
            <text:p text:style-name="common-al">Omgevingsaanvraag voor aanleg van een ovonde in de provinciale weg N361</text:p>
            <text:p text:style-name="last-al">Datum ontvangst: 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7167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7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7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rra, kadastraal Anjum, sectie G, nummer 632, aanleg van een ovonde in de provinciale weg N361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678</meta:user-defined>
    <meta:user-defined meta:name="OVERHEIDop.GmbID/DC.identifier">gmb-2016-171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35</meta:user-defined>
    <meta:user-defined meta:name="OVERHEIDop.woonplaats">Morra</meta:user-defined>
    <meta:user-defined meta:name="OVERHEIDop.straatnaam">Lauwersseewei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202135 598722</meta:user-defined>
    <meta:user-defined meta:name="OVERHEIDop.versieInformatie"/>
  </office:meta>
</office:document-meta>
</file>