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oefenen van een bedrijf aan huis, Ribesstraat 1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Ribesstraat 10</text:span>, voor het uitoefenen van een bedrijf aan huis, datum ontvangst 29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167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7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67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oefenen van een bedrijf aan huis, Ribesstraat 1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677</meta:user-defined>
    <meta:user-defined meta:name="OVERHEIDop.GmbID/DC.identifier">gmb-2016-171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KW 10</meta:user-defined>
    <meta:user-defined meta:name="OVERHEIDop.woonplaats">Echt</meta:user-defined>
    <meta:user-defined meta:name="OVERHEIDop.straatnaam">Ribes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421 346670</meta:user-defined>
    <meta:user-defined meta:name="OVERHEIDop.versieInformatie"/>
  </office:meta>
</office:document-meta>
</file>