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slopen van de fabriekshal, Aasterberger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Aasterbergerweg</text:span>, voor het gedeeltelijk slopen van de fabriekshal, datum ontvangst 24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67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slopen van de fabriekshal, Aasterberger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673</meta:user-defined>
    <meta:user-defined meta:name="OVERHEIDop.GmbID/DC.identifier">gmb-2016-171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Aasterberg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6892 346011</meta:user-defined>
    <meta:user-defined meta:name="OVERHEIDop.versieInformatie"/>
  </office:meta>
</office:document-meta>
</file>