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De Hege Bouwen 2: aanvraag vergunning verbouwen (OV 20160457/2623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november 2016</text:span> is een aanvraag om een omgevingsvergunning binnengekomen voor deze locatie. Het gaat om het <text:span text:style-name="nadrukvet">het verbouwen van de woning (betreft het vervangen van de kap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167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7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7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De Hege Bouwen 2: aanvraag vergunning verbouwen (OV 20160457/26233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672</meta:user-defined>
    <meta:user-defined meta:name="OVERHEIDop.GmbID/DC.identifier">gmb-2016-171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6JC 2</meta:user-defined>
    <meta:user-defined meta:name="OVERHEIDop.woonplaats">Nijemirdum</meta:user-defined>
    <meta:user-defined meta:name="OVERHEIDop.straatnaam">De Hege Bouw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6442 541033</meta:user-defined>
    <meta:user-defined meta:name="OVERHEIDop.versieInformatie"/>
  </office:meta>
</office:document-meta>
</file>