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onhuis met garage, Roterweg 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Roterweg 7</text:span>, voor het bouwen van een woonhuis met garage, datum ontvangst 22 nov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8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71670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670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670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onhuis met garage, Roterweg 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670</meta:user-defined>
    <meta:user-defined meta:name="OVERHEIDop.GmbID/DC.identifier">gmb-2016-171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2TM 7</meta:user-defined>
    <meta:user-defined meta:name="OVERHEIDop.woonplaats">Echt</meta:user-defined>
    <meta:user-defined meta:name="OVERHEIDop.straatnaam">Roter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0208 344902</meta:user-defined>
    <meta:user-defined meta:name="OVERHEIDop.versieInformatie"/>
  </office:meta>
</office:document-meta>
</file>