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3 woningen, perceel gelegen esschenweg tussen nrs. 65 en 77  Spoorsingel 5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>
            <text:span text:style-name="nadrukvet">het bouwen van 3 woningen, perceel gelegen esschenweg tussen nrs. 65 en 77 6412 pw Spoorsingel 59 Heerlen (datum besluit 04-02-2016, dossiernummer Z-15096740)</text:span>
          </text:p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16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3 woningen, perceel gelegen esschenweg tussen nrs. 65 en 77  Spoorsingel 5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67</meta:user-defined>
    <meta:user-defined meta:name="OVERHEIDop.GmbID/DC.identifier">gmb-2016-17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A 59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72 322584</meta:user-defined>
    <meta:user-defined meta:name="OVERHEIDop.versieInformatie"/>
  </office:meta>
</office:document-meta>
</file>