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innelaan 300 t/m 450 (allen even nummers)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appartementengebouw</text:p>
            <text:p text:style-name="common-al">Datum verzending: 5 december 2016</text:p>
            <text:p text:style-name="common-al">Wabonummer: D16/01350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6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innelaan 300 t/m 450 (allen even nummers)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57</meta:user-defined>
    <meta:user-defined meta:name="OVERHEIDop.GmbID/DC.identifier">gmb-2016-171657</meta:user-defined>
    <meta:user-defined meta:name="OVERHEID.TaxonomieBeleidsagenda/OVERHEID.category">Ruimte en infrastructuur | Organisatie en beleid</meta:user-defined>
    <meta:user-defined meta:name="OVERHEIDop.referentienummer">D16/0135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08 471317</meta:user-defined>
    <meta:user-defined meta:name="OVERHEIDop.versieInformatie"/>
  </office:meta>
</office:document-meta>
</file>