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rconistraat 31 en 33 / Snelliusstraat 10 t/m 14, 24 t/m 40 en 46 t/m 58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21 woningen </text:p>
            <text:p text:style-name="common-al">Datum verzending: 5 december 2016</text:p>
            <text:p text:style-name="common-al">Wabonummer: D15/01149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165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5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5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rconistraat 31 en 33 / Snelliusstraat 10 t/m 14, 24 t/m 40 en 46 t/m 58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52</meta:user-defined>
    <meta:user-defined meta:name="OVERHEIDop.GmbID/DC.identifier">gmb-2016-171652</meta:user-defined>
    <meta:user-defined meta:name="OVERHEID.TaxonomieBeleidsagenda/OVERHEID.category">Ruimte en infrastructuur | Organisatie en beleid</meta:user-defined>
    <meta:user-defined meta:name="OVERHEIDop.referentienummer">D15/01149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KA 31</meta:user-defined>
    <meta:user-defined meta:name="OVERHEIDop.woonplaats">Apeldoorn</meta:user-defined>
    <meta:user-defined meta:name="OVERHEIDop.straatnaam">Marconi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84 471829</meta:user-defined>
    <meta:user-defined meta:name="OVERHEIDop.versieInformatie"/>
  </office:meta>
</office:document-meta>
</file>