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- besluitvormende raadsvergadering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5 december 2016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verzonden stukken</text:p>
            <text:p text:style-name="common-al">
            <text:span text:style-name="nadrukcur">Hamerstukken</text:span>
          </text:p>
            <text:p text:style-name="common-al">4. Vaststellen Algemene Subsidieverordening gemeente Brummen</text:p>
            <text:p text:style-name="common-al">5. Controleprotocol voor de accountantscontrole op de jaarrekening 2016</text:p>
            <text:p text:style-name="common-al">6. Beeldkwaliteitsplan Brummen, Elzenbos deelgebied III west</text:p>
            <text:p text:style-name="common-al">7. Gewijzigd vast te stellen bestemmingsplan zorgcluster Philadelphia</text:p>
            <text:p text:style-name="common-al">8. Nota Nieuw Beschut Werk Brummen 2017 - 2018</text:p>
            <text:p text:style-name="common-al">9. Uitgangspunten MPG 2017</text:p>
            <text:p text:style-name="common-al">
            <text:span text:style-name="nadrukcur">Bespreekpunten</text:span>
          </text:p>
            <text:p text:style-name="common-al">10. Clean Tech Tomorrow congres 2017 Eerbeek</text:p>
            <text:p text:style-name="common-al">11. Benoeming leden Raad van Toezicht Stichting Archipel</text:p>
            <text:p text:style-name="common-al">12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- besluitvormende raadsvergadering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51</meta:user-defined>
    <meta:user-defined meta:name="OVERHEIDop.GmbID/DC.identifier">gmb-2016-17165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