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spersplein, Heijen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7 bomen aan het Pastoor Jaspersplein in Heijen ( 2016-008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 Jaspersplein, Heijen: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64</meta:user-defined>
    <meta:user-defined meta:name="OVERHEIDop.GmbID/DC.identifier">gmb-2016-17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Pastoor Jasp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976 409753</meta:user-defined>
    <meta:user-defined meta:name="OVERHEIDop.versieInformatie"/>
  </office:meta>
</office:document-meta>
</file>