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videotoren voor opnames van trainingen en wedstrijden, Aanloop 2, Amstelveen - Zaaknummer Z-2016/04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videotoren voor opnames van trainingen en wedstrij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162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videotoren voor opnames van trainingen en wedstrijden, Aanloop 2, Amstelveen - Zaaknummer Z-2016/040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25</meta:user-defined>
    <meta:user-defined meta:name="OVERHEIDop.GmbID/DC.identifier">gmb-2016-171625</meta:user-defined>
    <meta:user-defined meta:name="OVERHEID.TaxonomieBeleidsagenda/OVERHEID.category">Ruimte en infrastructuur | Organisatie en beleid</meta:user-defined>
    <meta:user-defined meta:name="OVERHEIDop.referentienummer">Z-2016/040871</meta:user-defined>
    <meta:user-defined meta:name="DCTERMS.abstract">Het plaatsen van een videotoren voor opnames van trainingen en wedstrijd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083AA 56</meta:user-defined>
    <meta:user-defined meta:name="OVERHEIDop.woonplaats">Amsterdam</meta:user-defined>
    <meta:user-defined meta:name="OVERHEIDop.straatnaam">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80 481664</meta:user-defined>
    <meta:user-defined meta:name="OVERHEIDop.versieInformatie"/>
  </office:meta>
</office:document-meta>
</file>