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ichtzetten van het balkon op de 1e verdieping - Van Zuylen van Nijeveltstraat 1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41</text:span>
          </text:p>
            <text:p text:style-name="common-al">De vergunning is naar de aanvrager verzonden op 30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ichtzetten van het balkon op de 1e verdieping - Van Zuylen van Nijeveltstraat 1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17</meta:user-defined>
    <meta:user-defined meta:name="OVERHEIDop.GmbID/DC.identifier">gmb-2016-17161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6/00264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V 13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63 462149</meta:user-defined>
    <meta:user-defined meta:name="OVERHEIDop.versieInformatie"/>
  </office:meta>
</office:document-meta>
</file>