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Tribune 140 en 142: verlenging beslistermijn aanvraag vergunning nieuwe woningen (OV 20160449/2571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december 2016</text:span> is de beslistermijn van deze aanvraag verlengd met maximaal zes weken. De uiterste beslisdatum is nu <text:span text:style-name="nadrukvet">8 februari 2017</text:span>. De aanvraag betreft het <text:span text:style-name="nadrukvet">realiseren van twee nieuwe appartementen op de eerste en tweede verdieping ter plaatse van de huidige algemene ruimtes in appartementencomplex De Skou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161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1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1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Tribune 140 en 142: verlenging beslistermijn aanvraag vergunning nieuwe woningen (OV 20160449/25716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615</meta:user-defined>
    <meta:user-defined meta:name="OVERHEIDop.GmbID/DC.identifier">gmb-2016-171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GM</meta:user-defined>
    <meta:user-defined meta:name="OVERHEIDop.woonplaats">Balk</meta:user-defined>
    <meta:user-defined meta:name="OVERHEIDop.straatnaam">Tribu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8214 545449</meta:user-defined>
    <meta:user-defined meta:name="OVERHEIDop.versieInformatie"/>
  </office:meta>
</office:document-meta>
</file>