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Zonnedauw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december 2016</text:p>
            <text:p text:style-name="common-al">Locatie: Zonnedauw 5 in Eerbeek</text:p>
            <text:p text:style-name="common-al">Voor: het plaatsen van een dakkapel</text:p>
            <text:p text:style-name="common-al">Activiteit(en): Bouw; het bouwen van een bouwwerk</text:p>
            <text:p text:style-name="common-al">Registratienummer: Z-HZ_WABO-2016-1131</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160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dakkapel, Zonnedauw 5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08</meta:user-defined>
    <meta:user-defined meta:name="OVERHEIDop.GmbID/DC.identifier">gmb-2016-17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PL 5</meta:user-defined>
    <meta:user-defined meta:name="OVERHEIDop.woonplaats">Eerbeek</meta:user-defined>
    <meta:user-defined meta:name="OVERHEIDop.straatnaam">Zonnedauw</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358 458510</meta:user-defined>
    <meta:user-defined meta:name="OVERHEIDop.versieInformatie"/>
  </office:meta>
</office:document-meta>
</file>