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en van een voormalig transformatorhuisje in een fietsenstalling, Spoorsingel 59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zij in het kader van de Wet algemene bepalingen omgevingsrecht hebben besloten de beslistermijnen te verlengen voor de volgende aanvraag:</text:p>
            <text:p text:style-name="common-al">
            <text:span text:style-name="nadrukvet">het wijzigen van een voormalig transformatorhuisje in een fietsenstalling, Spoorsingel 59 Heerlen
 (datum besluit 03-02-2016, dossiernummer Z-15099767)</text:span>
          </text:p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160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60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60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wijzigen van een voormalig transformatorhuisje in een fietsenstalling, Spoorsingel 59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160</meta:user-defined>
    <meta:user-defined meta:name="OVERHEIDop.GmbID/DC.identifier">gmb-2016-17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AA 59</meta:user-defined>
    <meta:user-defined meta:name="OVERHEIDop.woonplaats">Heerlen</meta:user-defined>
    <meta:user-defined meta:name="OVERHEIDop.straatnaam">Spoorsingel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472 322584</meta:user-defined>
    <meta:user-defined meta:name="OVERHEIDop.versieInformatie"/>
  </office:meta>
</office:document-meta>
</file>