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evers Deynootweg 9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1 oktober 2015 een melding Activiteitenbesluit milieubeheer is ontvangen voor het oprichten van een fitnesscentrum. De locatie betreft<text:span text:style-name="nadrukvet"> Gevers Deynootweg 93, 2586 BK te Den Haag.</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159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9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9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Gevers Deynootweg 9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99</meta:user-defined>
    <meta:user-defined meta:name="OVERHEIDop.GmbID/DC.identifier">gmb-2016-1715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6BK 93a</meta:user-defined>
    <meta:user-defined meta:name="OVERHEIDop.woonplaats">'s-Gravenhage</meta:user-defined>
    <meta:user-defined meta:name="OVERHEIDop.straatnaam">Gevers Deynootweg</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305 458752</meta:user-defined>
    <meta:user-defined meta:name="OVERHEIDop.versieInformatie"/>
  </office:meta>
</office:document-meta>
</file>