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november 2016, Oranjestraat 43, 51, 55, 59, 61, 63, 69, 71, 77, 79, 5126 BM </text:p>
            <text:p text:style-name="common-al">renoveren dak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159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9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9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590</meta:user-defined>
    <meta:user-defined meta:name="OVERHEIDop.GmbID/DC.identifier">gmb-2016-171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R 66</meta:user-defined>
    <meta:user-defined meta:name="OVERHEIDop.woonplaats">Gilze</meta:user-defined>
    <meta:user-defined meta:name="OVERHEIDop.straatnaam">Oranj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53 394910</meta:user-defined>
    <meta:user-defined meta:name="OVERHEIDop.versieInformatie"/>
  </office:meta>
</office:document-meta>
</file>