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2-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2-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zen het voorstel van burgemeester en wethouders van XX september 2016, nummer 2016-14020;</text:p>
            <text:p text:style-name="common-al">Gelet op artikel 229, eerste lid, aanhef en onderdelen a. en b. van de Gemeentewet;</text:p>
            <text:p text:style-name="common-al">B e s l u i t </text:p>
            <text:p text:style-name="common-al">vast te stellen de volgende verordening:</text:p>
            <text:p text:style-name="common-al">
            <text:span text:style-name="nadrukvet">Verordening op de heffing en invordering van Marktgeld </text:span>
            <text:span text:style-name="nadrukvet">Gemeente Zwijndrecht </text:span>
            <text:span text:style-name="nadrukvet">201</text:span>
            <text:span text:style-name="nadrukvet">7</text:span>
          </text:p>
            <text:p text:style-name="common-al">Artikel 1 Belastbaar feit </text:p>
            <text:p text:style-name="common-al">Onder de naam 'Marktgeld' wordt een recht geheven voor het gebruik en/of genot van een standplaats op het marktterrein op de daarvoor in het geldende Inrichtingsplan aangewezen dagen.</text:p>
            <text:p text:style-name="common-al">Artikel 2 Belastingplicht </text:p>
            <text:p text:style-name="common-al">Belastingplichtig is diegene die het in artikel 1 bedoelde gebruik of genot heeft.</text:p>
            <text:p text:style-name="common-al">Artikel 3 Tarieven </text:p>
            <text:p text:style-name="common-al">Het marktgeld bedraagt:</text:p>
            <text:p text:style-name="common-al">1.voor het innemen van een vaste plaats als bedoeld in de Marktverordening en het Inrichtingsplan, met een tent, kraam, verkoopwagen of andere soortgelijke inrichting,</text:p>
            <text:p text:style-name="common-al">per m<text:span text:style-name="sup">2</text:span> in gebruik genomen oppervlakte of gedeelte daarvan:</text:p>
            <text:list text:style-name="id1-3-2-2-1-15">
              <text:list-item text:style-override="id1-3-2-2-1-15-1">
                <text:number/>
                <text:list text:style-name="id1-3-2-2-1-15-1-2">
                  <text:list-item text:style-override="id1-3-2-2-1-15-1-2-1">
                    <text:number>a.</text:number>
                    <text:p text:style-name="al">op het marktterrein aan de Meubelmaker (Winkelcentrum Oudeland):</text:p>
                    <text:list text:style-name="id1-3-2-2-1-15-1-2-1-3">
                      <text:list-item text:style-override="id1-3-2-2-1-15-1-2-1-3-1">
                        <text:number>i.</text:number>
                        <text:p text:style-name="al">per kalenderkwartaal: € 13,28</text:p>
                      </text:list-item>
                      <text:list-item text:style-override="id1-3-2-2-1-15-1-2-1-3-2">
                        <text:number>i.</text:number>
                        <text:p text:style-name="al">per kalenderhalfjaar: 25,23</text:p>
                      </text:list-item>
                      <text:list-item text:style-override="id1-3-2-2-1-15-1-2-1-3-3">
                        <text:number>ii.</text:number>
                        <text:p text:style-name="al">per kalenderjaar: 47,94</text:p>
                      </text:list-item>
                    </text:list>
                  </text:list-item>
                  <text:list-item text:style-override="id1-3-2-2-1-15-1-2-2">
                    <text:number>b.</text:number>
                    <text:p text:style-name="al">op het marktterrein aan de Biesbos (Winkelcentrum Walburg):</text:p>
                    <text:list text:style-name="id1-3-2-2-1-15-1-2-2-3">
                      <text:list-item text:style-override="id1-3-2-2-1-15-1-2-2-3-1">
                        <text:number>iii.</text:number>
                        <text:p text:style-name="al">per kalenderkwartaal: € 14,83</text:p>
                      </text:list-item>
                      <text:list-item text:style-override="id1-3-2-2-1-15-1-2-2-3-2">
                        <text:number>iv.</text:number>
                        <text:p text:style-name="al">per kalenderhalfjaar: € 28,18</text:p>
                      </text:list-item>
                      <text:list-item text:style-override="id1-3-2-2-1-15-1-2-2-3-3">
                        <text:number>v.</text:number>
                        <text:p text:style-name="al">per kalenderjaar: € 53,54</text:p>
                      </text:list-item>
                    </text:list>
                  </text:list-item>
                </text:list>
                <text:list text:style-name="id1-3-2-2-1-15-1-3">
                  <text:list-item text:style-override="id1-3-2-2-1-15-1-3-1">
                    <text:number>2.</text:number>
                    <text:p text:style-name="al">voor het innemen van een dagplaats als bedoeld in de Marktverordening en het Inrichtingsplan, met een tent, kraam, verkoopwagen of andere soortgelijke inrichting,</text:p>
                  </text:list-item>
                </text:list>
              </text:list-item>
            </text:list>
            <text:p text:style-name="common-al">per m<text:span text:style-name="sup">2</text:span> in gebruik genomen oppervlakte of gedeelte daarvan:</text:p>
            <text:list text:style-name="id1-3-2-2-1-17">
              <text:list-item text:style-override="id1-3-2-2-1-17-1">
                <text:number/>
                <text:list text:style-name="id1-3-2-2-1-17-1-2">
                  <text:list-item text:style-override="id1-3-2-2-1-17-1-2-1">
                    <text:number>a.</text:number>
                    <text:p text:style-name="al">op het marktterrein aan de Meubelmaker (Winkelcentrum Oudeland):</text:p>
                    <text:p text:style-name="al">i.per marktdag of gedeelte daarvan: € 1,13</text:p>
                  </text:list-item>
                  <text:list-item text:style-override="id1-3-2-2-1-17-1-2-2">
                    <text:number>b.</text:number>
                    <text:p text:style-name="al">op het marktterrein aan de Biesbos (Winkelcentrum Walburg):</text:p>
                    <text:p text:style-name="al">i.per marktdag of gedeelte daarvan: € 1,25</text:p>
                  </text:list-item>
                </text:list>
              </text:list-item>
              <text:list-item text:style-override="id1-3-2-2-1-17-2">
                <text:number>2.</text:number>
                <text:p text:style-name="al">voor het gebruik van een 230V stroomaansluiting,</text:p>
              </text:list-item>
            </text:list>
            <text:p text:style-name="common-al">per aansluiting:</text:p>
            <text:list text:style-name="id1-3-2-2-1-19">
              <text:list-item text:style-override="id1-3-2-2-1-19-1">
                <text:number/>
                <text:list text:style-name="id1-3-2-2-1-19-1-2">
                  <text:list-item text:style-override="id1-3-2-2-1-19-1-2-1">
                    <text:number>a.</text:number>
                    <text:p text:style-name="al">per marktdag of gedeelte daarvan (dagplaats): € 3,00</text:p>
                  </text:list-item>
                  <text:list-item text:style-override="id1-3-2-2-1-19-1-2-2">
                    <text:number>a.</text:number>
                    <text:p text:style-name="al">per kalenderkwartaal: € 37,12</text:p>
                  </text:list-item>
                  <text:list-item text:style-override="id1-3-2-2-1-19-1-2-3">
                    <text:number>b.</text:number>
                    <text:p text:style-name="al">per kalenderhalfjaar: € 74,24</text:p>
                  </text:list-item>
                  <text:list-item text:style-override="id1-3-2-2-1-19-1-2-4">
                    <text:number>c.</text:number>
                    <text:p text:style-name="al">per kalenderjaar: € 148,47</text:p>
                  </text:list-item>
                </text:list>
              </text:list-item>
              <text:list-item text:style-override="id1-3-2-2-1-19-2">
                <text:number>2.</text:number>
                <text:p text:style-name="al">voor het gebruik van een 380V stroomaansluiting (krachtstroom),</text:p>
              </text:list-item>
            </text:list>
            <text:p text:style-name="common-al">per aansluiting:</text:p>
            <text:list text:style-name="id1-3-2-2-1-21">
              <text:list-item text:style-override="id1-3-2-2-1-21-1">
                <text:number/>
                <text:list text:style-name="id1-3-2-2-1-21-1-2">
                  <text:list-item text:style-override="id1-3-2-2-1-21-1-2-1">
                    <text:number>a.</text:number>
                    <text:p text:style-name="al">per marktdag of gedeelte daarvan (dagplaats): € 9,00</text:p>
                  </text:list-item>
                  <text:list-item text:style-override="id1-3-2-2-1-21-1-2-2">
                    <text:number>a.</text:number>
                    <text:p text:style-name="al">per kalenderkwartaal: € 111,36</text:p>
                  </text:list-item>
                  <text:list-item text:style-override="id1-3-2-2-1-21-1-2-3">
                    <text:number>b.</text:number>
                    <text:p text:style-name="al">per kalenderhalfjaar: € 222,72</text:p>
                  </text:list-item>
                  <text:list-item text:style-override="id1-3-2-2-1-21-1-2-4">
                    <text:number>c.</text:number>
                    <text:p text:style-name="al">per kalenderjaar: € 445,41</text:p>
                  </text:list-item>
                </text:list>
              </text:list-item>
              <text:list-item text:style-override="id1-3-2-2-1-21-2">
                <text:number>2.</text:number>
                <text:p text:style-name="al">de onder leden 3. en 4. genoemde tarieven zijn exclusief de BTW.</text:p>
              </text:list-item>
            </text:list>
            <text:p text:style-name="common-al">Artikel 4  Wijze van heffing</text:p>
            <text:p text:style-name="common-al">Het marktgeld wordt geheven door middel van een schriftelijke kennisgeving.</text:p>
            <text:p text:style-name="common-al">Artikel 5 Termijnen van betaling</text:p>
            <text:list text:style-name="id1-3-2-2-1-25">
              <text:list-item text:style-override="id1-3-2-2-1-25-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1-25-2">
                <text:number>2.</text:number>
                <text:p text:style-name="al">In afwijking van voorgaand lid moet het gevorderde bedrag, indien het een dagplaats betreft, worden betaald op het moment van het uitreiken van de kennisgeving;</text:p>
              </text:list-item>
              <text:list-item text:style-override="id1-3-2-2-1-25-3">
                <text:number>3.</text:number>
                <text:p text:style-name="al">De Algemene termijnenwet is niet van toepassing op de in de voorgaande leden gestelde termijnen.</text:p>
              </text:list-item>
            </text:list>
            <text:p text:style-name="common-al">Artikel 6 Kwijtschelding</text:p>
            <text:p text:style-name="common-al">Bij de invordering van het marktgeld wordt geen kwijtschelding verleend.</text:p>
            <text:p text:style-name="common-al">Artikel 7 Nadere regels door het college van burgemeester en wethouders</text:p>
            <text:p text:style-name="common-al">Het college van burgemeester en wethouders kan nadere regels geven met betrekking tot de heffing en invordering van marktgeld.</text:p>
            <text:p text:style-name="common-al">Artikel 8 Inwerkingtreding, overgangsbepaling en citeertitel</text:p>
            <text:list text:style-name="id1-3-2-2-1-31">
              <text:list-item text:style-override="id1-3-2-2-1-31-1">
                <text:number>1.</text:number>
                <text:p text:style-name="al">De “Verordening marktgeld Zwijndrecht 2016”, laatstelijk gewijzigd op 10 november 2015 wordt ingetrokken met ingang van de in het derde lid genoemde datum van ingang van de heffing, met dien verstande dat zij van toepassing blijft op belastbare feiten die zich voor die datum hebben voorgedaan.</text:p>
              </text:list-item>
              <text:list-item text:style-override="id1-3-2-2-1-31-2">
                <text:number>2.</text:number>
                <text:p text:style-name="al">Deze verordening treedt in werking met ingang van de achtste dag na die van bekendmaking.</text:p>
              </text:list-item>
              <text:list-item text:style-override="id1-3-2-2-1-31-3">
                <text:number>3.</text:number>
                <text:p text:style-name="al">De datum van ingang van de heffing is 1 januari 2017.</text:p>
              </text:list-item>
              <text:list-item text:style-override="id1-3-2-2-1-31-4">
                <text:number>4.</text:number>
                <text:p text:style-name="al">Deze verordening wordt aangehaald als “Marktgeldverordening Gemeente Zwijndrecht 2017”.</text:p>
              </text:list-item>
            </text:list>
            <text:p text:style-name="common-al">Vastgesteld in de openbare vergadering van 8 november 2016</text:p>
            <text:p text:style-name="common-al">De griffier,				De voorzitter,</text:p>
            <text:p text:style-name="last-al">Noor Kanters                           		Dominic Schrij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7158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Gemeente Zwijn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1587</meta:user-defined>
    <meta:user-defined meta:name="OVERHEIDop.GmbID/DC.identifier">gmb-2016-171587</meta:user-defined>
    <meta:user-defined meta:name="OVERHEID.TaxonomieBeleidsagenda/OVERHEID.category">Financiën | Organisatie en beleid</meta:user-defined>
    <meta:user-defined meta:name="OVERHEID.Gemeente/DC.spatial">Zwijndrecht</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EPSG28992/DC.spatial">103987 425687</meta:user-defined>
    <meta:user-defined meta:name="OVERHEIDop.versieInformatie"/>
  </office:meta>
</office:document-meta>
</file>