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9 november 2016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Geslachtsnaam en voorletters   Geboortedatum</text:p>
            <text:p text:style-name="common-al">Mol,E C J    13 sep 1981</text:p>
            <text:p text:style-name="common-al">Ibrahim,B    18 jan 1981</text:p>
            <text:p text:style-name="common-al">Visser,M    13 dec 1971</text:p>
            <text:p text:style-name="common-al">Skwara,A    15 nov 1989</text:p>
            <text:p text:style-name="common-al">Skwara,P    05 aug 1986</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6</meta:user-defined>
    <meta:user-defined meta:name="OVERHEIDop.GmbID/DC.identifier">gmb-2016-17158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1 400267</meta:user-defined>
    <meta:user-defined meta:name="OVERHEIDop.versieInformatie"/>
  </office:meta>
</office:document-meta>
</file>