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regels bestemmingsplan (realiseren van een B&amp;B), Vetpeel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etpeelweg 1, Weert, afwijken regels bestemmingsplan (realiseren van een B&amp;B), 29 nov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7158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8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8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regels bestemmingsplan (realiseren van een B&amp;B), Vetpeelweg 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83</meta:user-defined>
    <meta:user-defined meta:name="OVERHEIDop.GmbID/DC.identifier">gmb-2016-1715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VC 1</meta:user-defined>
    <meta:user-defined meta:name="OVERHEIDop.woonplaats">Weert</meta:user-defined>
    <meta:user-defined meta:name="OVERHEIDop.straatnaam">Vetpeel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1587 359696</meta:user-defined>
    <meta:user-defined meta:name="OVERHEIDop.versieInformatie"/>
  </office:meta>
</office:document-meta>
</file>