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Kerstmarkt Gilze ook in de Nieuwstraat tussen huisnummer 44 en 56  en op het terrein achter Irish pub The Banner op 10 december 2016 van 16.00 tot 22.0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8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81</meta:user-defined>
    <meta:user-defined meta:name="OVERHEIDop.GmbID/DC.identifier">gmb-2016-171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4 395388</meta:user-defined>
    <meta:user-defined meta:name="OVERHEIDop.versieInformatie"/>
  </office:meta>
</office:document-meta>
</file>