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ge Der A 11, 9718 BJ Groningen – realiseren 2 zelfstandige woonfuncties met fietsenberging en buitenruimte (04-11-2016, 2016728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157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7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7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ge Der A 11, 9718 BJ Groningen – realiseren 2 zelfstandige woonfuncties met fietsenberging en buitenruimte (04-11-2016, 2016728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578</meta:user-defined>
    <meta:user-defined meta:name="OVERHEIDop.GmbID/DC.identifier">gmb-2016-1715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BJ 1 1</meta:user-defined>
    <meta:user-defined meta:name="OVERHEIDop.woonplaats">Groningen</meta:user-defined>
    <meta:user-defined meta:name="OVERHEIDop.straatnaam">Lage der a</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280 581772</meta:user-defined>
    <meta:user-defined meta:name="OVERHEIDop.versieInformatie"/>
  </office:meta>
</office:document-meta>
</file>