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regels bestemmingsplan (gebruik pand voor fysiotherapie), Roermondseweg 58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58B, Weert, afwijken regels bestemmingsplan (gebruik pand voor fysiotherapie), 29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57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regels bestemmingsplan (gebruik pand voor fysiotherapie), Roermondseweg 58B,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77</meta:user-defined>
    <meta:user-defined meta:name="OVERHEIDop.GmbID/DC.identifier">gmb-2016-171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T 58b</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228 362312</meta:user-defined>
    <meta:user-defined meta:name="OVERHEIDop.versieInformatie"/>
  </office:meta>
</office:document-meta>
</file>