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Lotenverkoop van 31 januari 2017 tot en met 14 maart 2017 voor de fietstocht naar Gerolstein, trekking is op 27 mei 201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3</meta:user-defined>
    <meta:user-defined meta:name="OVERHEIDop.GmbID/DC.identifier">gmb-2016-171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