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mmersumseweg 43, Heijen: kappen van 4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kappen van 42 bomen aan de Hommersumseweg 43 in Heijen ( 2016-0071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2 februari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7157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15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15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mmersumseweg 43, Heijen: kappen van 4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157</meta:user-defined>
    <meta:user-defined meta:name="OVERHEIDop.GmbID/DC.identifier">gmb-2016-171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8MC 43</meta:user-defined>
    <meta:user-defined meta:name="OVERHEIDop.woonplaats">Heijen</meta:user-defined>
    <meta:user-defined meta:name="OVERHEIDop.straatnaam">Hommersumseweg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7524 409436</meta:user-defined>
    <meta:user-defined meta:name="OVERHEIDop.versieInformatie"/>
  </office:meta>
</office:document-meta>
</file>