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 plaatsen van een stacaravan, Hushoverweg 1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shoverweg 118, Weert, tijdelijk plaatsen van een stacaravan, 1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156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6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6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tijdelijk plaatsen van een stacaravan, Hushoverweg 11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66</meta:user-defined>
    <meta:user-defined meta:name="OVERHEIDop.GmbID/DC.identifier">gmb-2016-1715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AE 118</meta:user-defined>
    <meta:user-defined meta:name="OVERHEIDop.woonplaats">Weert</meta:user-defined>
    <meta:user-defined meta:name="OVERHEIDop.straatnaam">Hushov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376 363982</meta:user-defined>
    <meta:user-defined meta:name="OVERHEIDop.versieInformatie"/>
  </office:meta>
</office:document-meta>
</file>