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4, 9715 AA Groningen – functiewijziging ten behoeve één zelfstandige woonruimte (05-11-2016, 2016728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56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6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6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14, 9715 AA Groningen – functiewijziging ten behoeve één zelfstandige woonruimte (05-11-2016, 2016728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64</meta:user-defined>
    <meta:user-defined meta:name="OVERHEIDop.GmbID/DC.identifier">gmb-2016-171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AA 14</meta:user-defined>
    <meta:user-defined meta:name="OVERHEIDop.woonplaats">Groningen</meta:user-defined>
    <meta:user-defined meta:name="OVERHEIDop.straatnaam">Kor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70 582950</meta:user-defined>
    <meta:user-defined meta:name="OVERHEIDop.versieInformatie"/>
  </office:meta>
</office:document-meta>
</file>