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plein 21, Gennep: bouwen nieuw filiaal ( gewijzig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naar aanleiding van bezwaar een gewijzigde vergunning verleend voor: </text:p>
            <text:p text:style-name="common-al">het bouwen van een nieuw filiaal aan het Europaplein 21 in Gennep (2015-0117).</text:p>
            <text:p text:style-name="tussenkopcur">
            <text:span text:style-name="nadrukvet">Verzend</text:span>
            <text:span text:style-name="nadrukvet">d</text:span>
            <text:span text:style-name="nadrukvet">atum</text:span>
          </text:p>
            <text:p text:style-name="common-al">Dit besluit is verzonden op: 3 februari 2016.</text:p>
            <text:p text:style-name="tussenkopcur">
            <text:span text:style-name="nadrukvet">Be</text:span>
            <text:span text:style-name="nadrukvet">roep</text:span>
          </text:p>
            <text:p text:style-name="last-al">Indien u het niet eens bent met ons besluit, kunt u gedurende zes weken na bekendmaking van dit besluit een beroepschrift indienen bij de Rechtbank Limburg, Postbus 950, 6040 AZ te Roermond. Als u beschikt over een digitale handtekening (DigiD) kunt u ook digitaal beroep instellen via http://loket.rechtspraak.nl/bestuursrech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715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5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5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uropaplein 21, Gennep: bouwen nieuw filiaal ( gewijzigde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156</meta:user-defined>
    <meta:user-defined meta:name="OVERHEIDop.GmbID/DC.identifier">gmb-2016-17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AV 21</meta:user-defined>
    <meta:user-defined meta:name="OVERHEIDop.woonplaats">Gennep</meta:user-defined>
    <meta:user-defined meta:name="OVERHEIDop.straatnaam">Europaplein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fhandeling</meta:user-defined>
    <meta:user-defined meta:name="OVERHEID.EPSG28992/DC.spatial">195332 412233</meta:user-defined>
    <meta:user-defined meta:name="OVERHEIDop.versieInformatie"/>
  </office:meta>
</office:document-meta>
</file>