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aanbrengen van reclame-uitingen, Bassin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Bassin 2, Weert, aanbrengen van reclame-uitingen, 1 december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71557</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557</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557</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aanbrengen van reclame-uitingen, Bassin 2,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557</meta:user-defined>
    <meta:user-defined meta:name="OVERHEIDop.GmbID/DC.identifier">gmb-2016-1715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GZ 2</meta:user-defined>
    <meta:user-defined meta:name="OVERHEIDop.woonplaats">Weert</meta:user-defined>
    <meta:user-defined meta:name="OVERHEIDop.straatnaam">Bassin</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7078 363161</meta:user-defined>
    <meta:user-defined meta:name="OVERHEIDop.versieInformatie"/>
  </office:meta>
</office:document-meta>
</file>