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markt op het Wilhelminaplein en in winkelcentrum De Laverije op 17 december 2016 van 16.00 tot 21.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4</meta:user-defined>
    <meta:user-defined meta:name="OVERHEIDop.GmbID/DC.identifier">gmb-2016-171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