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eine Rozenstraat 8, 9712 TM Groningen – plaatsen dakraam (03-11-2016, 20167285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7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1553</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3</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553</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eine Rozenstraat 8, 9712 TM Groningen – plaatsen dakraam (03-11-2016, 20167285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553</meta:user-defined>
    <meta:user-defined meta:name="OVERHEIDop.GmbID/DC.identifier">gmb-2016-17155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TM 8</meta:user-defined>
    <meta:user-defined meta:name="OVERHEIDop.woonplaats">Groningen</meta:user-defined>
    <meta:user-defined meta:name="OVERHEIDop.straatnaam">Kleine Rozen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22 582467</meta:user-defined>
    <meta:user-defined meta:name="OVERHEIDop.versieInformatie"/>
  </office:meta>
</office:document-meta>
</file>