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14972 KV Diderna/Visser Sloopwerken.</text:p>
            <text:p text:style-name="common-al">Activiteit:	bingoavond op 13 december 2016.</text:p>
            <text:p text:style-name="common-al">Plaats:	Theothorne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KV Diderna/Visser Sloop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8</meta:user-defined>
    <meta:user-defined meta:name="OVERHEIDop.GmbID/DC.identifier">gmb-2016-171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N 83</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13 451663</meta:user-defined>
    <meta:user-defined meta:name="OVERHEIDop.versieInformatie"/>
  </office:meta>
</office:document-meta>
</file>