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54, 9725 KB Groningen – wijzigen bestaande berging op achterterrein talmahuis (11-11-2016, 2016729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4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wedestraat 54, 9725 KB Groningen – wijzigen bestaande berging op achterterrein talmahuis (11-11-2016, 2016729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47</meta:user-defined>
    <meta:user-defined meta:name="OVERHEIDop.GmbID/DC.identifier">gmb-2016-171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E 54 109</meta:user-defined>
    <meta:user-defined meta:name="OVERHEIDop.woonplaats">Groningen</meta:user-defined>
    <meta:user-defined meta:name="OVERHEIDop.straatnaam">Merwed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60 580654</meta:user-defined>
    <meta:user-defined meta:name="OVERHEIDop.versieInformatie"/>
  </office:meta>
</office:document-meta>
</file>