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andplaats Autobedrijf Van Dorst met twee nieuwe auto’s op het Wilhelminaplein op 10 december 2016 van 15.00 tot 17.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4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5</meta:user-defined>
    <meta:user-defined meta:name="OVERHEIDop.GmbID/DC.identifier">gmb-2016-171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