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opslagtanks, Graafschap Hornelaan 1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44, Weert, plaatsen van opslagtanks, 21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153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3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3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opslagtanks, Graafschap Hornelaan 14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37</meta:user-defined>
    <meta:user-defined meta:name="OVERHEIDop.GmbID/DC.identifier">gmb-2016-1715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T 144</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885 363893</meta:user-defined>
    <meta:user-defined meta:name="OVERHEIDop.versieInformatie"/>
  </office:meta>
</office:document-meta>
</file>