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zartstraat 26, 9722 ED Groningen – vergroten dakkapel (25-11-2016, 2016730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3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3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3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zartstraat 26, 9722 ED Groningen – vergroten dakkapel (25-11-2016, 2016730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35</meta:user-defined>
    <meta:user-defined meta:name="OVERHEIDop.GmbID/DC.identifier">gmb-2016-171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ED 26</meta:user-defined>
    <meta:user-defined meta:name="OVERHEIDop.woonplaats">Groningen</meta:user-defined>
    <meta:user-defined meta:name="OVERHEIDop.straatnaam">Mozar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39 580028</meta:user-defined>
    <meta:user-defined meta:name="OVERHEIDop.versieInformatie"/>
  </office:meta>
</office:document-meta>
</file>